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4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3:460</text:p>
          </table:table-cell>
          <table:covered-table-cell/>
          <table:table-cell office:value-type="float" office:value="220399.82" table:style-name="ce20">
            <text:p>220399,8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6FA556D845EE68EA3C62A77515FFF2CFD86B2729796131184D743472FD6EBEEA27E4FC85A19EBA9E442A51C6D08CC923FAA62722E2EE39A3BFA0A89286B80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57:22Z</meta:creation-date>
    <dc:date>2024-10-18T09:57:22Z</dc:date>
  </office:meta>
</office:document-meta>
</file>